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755</text:p>
          </table:table-cell>
          <table:table-cell table:number-columns-repeated="4" table:style-name="ce10"/>
          <table:table-cell office:value-type="string" table:style-name="ce12">
            <text:p>14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2:6300005:246</text:p>
          </table:table-cell>
          <table:covered-table-cell/>
          <table:table-cell office:value-type="float" office:value="132445.5" table:style-name="ce20">
            <text:p>132445,5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2:6300005:247</text:p>
          </table:table-cell>
          <table:covered-table-cell/>
          <table:table-cell office:value-type="float" office:value="50448.75" table:style-name="ce20">
            <text:p>50448,7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6:4300006:181</text:p>
          </table:table-cell>
          <table:covered-table-cell/>
          <table:table-cell office:value-type="float" office:value="81000" table:style-name="ce20">
            <text:p>8100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9:9400013:348</text:p>
          </table:table-cell>
          <table:covered-table-cell/>
          <table:table-cell office:value-type="float" office:value="973786.88" table:style-name="ce22">
            <text:p>973786,8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CC415C1AD85808A032009A1D8874E763206ED08DFE63879B1B564AEA1841DEBF091CED65B2FE2D441E067BB4DA466489F13F9E6C74B45DD6E2E3F37F88535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1-19T12:14:58Z</meta:creation-date>
    <dc:date>2024-11-19T12:14:58Z</dc:date>
  </office:meta>
</office:document-meta>
</file>